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1000000A1177AF3169248742B.png" manifest:media-type="image/png"/>
  <manifest:file-entry manifest:full-path="Pictures/10000673000035050000109F43278C33EACF464F.svg" manifest:media-type="image/svg+xml"/>
  <manifest:file-entry manifest:full-path="Pictures/10000001000001A300000126C75F34EBBDD3E4F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517e8e" draw:fill-color="#4877a4" draw:opacity="100%" draw:textarea-horizontal-align="justify" draw:textarea-vertical-align="middle" draw:auto-grow-height="false" fo:min-height="1.55cm" fo:min-width="11.9cm"/>
      <style:paragraph-properties style:writing-mode="lr-tb"/>
    </style:style>
    <style:style style:name="gr4" style:family="graphic" style:parent-style-name="standard">
      <style:graphic-properties draw:stroke="none" svg:stroke-color="#517e8e" draw:fill-color="#5e5757" draw:opacity="100%" draw:textarea-horizontal-align="justify" draw:textarea-vertical-align="middle" draw:auto-grow-height="false" fo:min-height="1.55cm" fo:min-width="11.9cm"/>
      <style:paragraph-properties style:writing-mode="lr-tb"/>
    </style:style>
    <style:style style:name="gr5" style:family="graphic" style:parent-style-name="standard">
      <style:graphic-properties draw:stroke="none" svg:stroke-color="#517e8e" draw:fill-color="#b25b5c" draw:opacity="100%" draw:textarea-horizontal-align="justify" draw:textarea-vertical-align="middle" draw:auto-grow-height="false" fo:min-height="1.55cm" fo:min-width="11.9cm"/>
      <style:paragraph-properties style:writing-mode="lr-tb"/>
    </style:style>
    <style:style style:name="gr6" style:family="graphic" style:parent-style-name="standard">
      <style:graphic-properties draw:stroke="none" svg:stroke-color="#517e8e" draw:fill-color="#577468" draw:opacity="100%" draw:textarea-horizontal-align="justify" draw:textarea-vertical-align="middle" draw:auto-grow-height="false" fo:min-height="3.75cm" fo:min-width="11.9cm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Title_20_Slide-title">
      <style:graphic-properties draw:auto-grow-height="true" fo:min-height="2.629cm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color="#509178" loext:opacity="100%" style:font-name="Montserrat Light1"/>
    </style:style>
    <style:style style:name="P4" style:family="paragraph">
      <style:paragraph-properties style:writing-mode="lr-tb"/>
      <style:text-properties fo:color="#509178" loext:opacity="100%" loext:color-lum-mod="100%" loext:color-lum-off="0%" style:font-name="Montserrat Light1"/>
    </style:style>
    <style:style style:name="P5" style:family="paragraph">
      <style:paragraph-properties fo:text-align="start" style:writing-mode="lr-tb"/>
      <style:text-properties fo:color="#e9e9e9" loext:opacity="100%" style:font-name="Montserrat Light" fo:font-size="22pt" style:font-size-asian="22pt" style:font-size-complex="22pt"/>
    </style:style>
    <style:style style:name="P6" style:family="paragraph">
      <loext:graphic-properties draw:fill-color="#4877a4" draw:opacity="100%"/>
      <style:paragraph-properties fo:text-align="start" style:writing-mode="lr-tb"/>
      <style:text-properties fo:color="#e9e9e9" loext:opacity="100%" loext:color-lum-mod="100%" loext:color-lum-off="0%" style:font-name="Montserrat Light" fo:font-size="22pt" style:font-size-asian="22pt" style:font-size-complex="22pt"/>
    </style:style>
    <style:style style:name="P7" style:family="paragraph">
      <loext:graphic-properties draw:fill-color="#5e5757" draw:opacity="100%"/>
      <style:paragraph-properties fo:text-align="start" style:writing-mode="lr-tb"/>
      <style:text-properties fo:color="#e9e9e9" loext:opacity="100%" loext:color-lum-mod="100%" loext:color-lum-off="0%" style:font-name="Montserrat Light" fo:font-size="22pt" fo:background-color="#e9e9e9" style:font-size-asian="22pt" style:font-size-complex="22pt"/>
    </style:style>
    <style:style style:name="P8" style:family="paragraph">
      <loext:graphic-properties draw:fill-color="#b25b5c" draw:opacity="100%"/>
      <style:paragraph-properties fo:text-align="start" style:writing-mode="lr-tb"/>
      <style:text-properties fo:color="#e9e9e9" loext:opacity="100%" loext:color-lum-mod="100%" loext:color-lum-off="0%" style:font-name="Montserrat Light" fo:font-size="22pt" style:font-size-asian="22pt" style:font-size-complex="22pt"/>
    </style:style>
    <style:style style:name="P9" style:family="paragraph">
      <style:paragraph-properties fo:text-align="start" style:writing-mode="lr-tb"/>
      <style:text-properties fo:color="#e9e9e9" loext:opacity="100%" style:font-name="Montserrat Light" fo:font-size="32pt" style:font-size-asian="32pt" style:font-size-complex="32pt"/>
    </style:style>
    <style:style style:name="P10" style:family="paragraph">
      <loext:graphic-properties draw:fill-color="#577468" draw:opacity="100%"/>
      <style:paragraph-properties fo:text-align="start" style:writing-mode="lr-tb"/>
      <style:text-properties fo:color="#e9e9e9" loext:opacity="100%" loext:color-lum-mod="100%" loext:color-lum-off="0%" style:font-name="Montserrat Light" fo:font-size="32pt" style:font-size-asian="32pt" style:font-size-complex="32pt"/>
    </style:style>
    <style:style style:name="P11" style:family="paragraph">
      <style:paragraph-properties style:writing-mode="lr-tb"/>
      <style:text-properties fo:color="#509178" loext:opacity="100%" loext:color-lum-mod="100%" loext:color-lum-off="0%" style:font-name="Montserrat Light" fo:background-color="transparent"/>
    </style:style>
    <style:style style:name="T1" style:family="text">
      <style:text-properties fo:color="#509178" loext:opacity="100%" style:font-name="Montserrat Light1"/>
    </style:style>
    <style:style style:name="T2" style:family="text">
      <style:text-properties fo:color="#e9e9e9" loext:opacity="100%" style:font-name="Montserrat Light" fo:font-size="22pt" style:font-size-asian="22pt" style:font-size-complex="22pt"/>
    </style:style>
    <style:style style:name="T3" style:family="text">
      <style:text-properties fo:color="#e9e9e9" loext:opacity="100%" style:font-name="Montserrat Light" fo:font-size="32pt" style:font-size-asian="32pt" style:font-size-complex="32pt"/>
    </style:style>
    <style:style style:name="T4" style:family="text">
      <style:text-properties fo:color="#509178" loext:opacity="100%" style:font-name="Montserrat Light" fo:font-size="40pt" fo:background-color="transparen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style-name="gr1" draw:text-style-name="P1" draw:layer="layout" svg:width="13.572cm" svg:height="4.254cm" svg:x="7.214cm" svg:y="5.748cm">
          <draw:image xlink:href="Pictures/10000673000035050000109F43278C33EACF464F.svg" xlink:type="simple" xlink:show="embed" xlink:actuate="onLoad" draw:mime-type="image/svg+xml">
            <text:p/>
          </draw:image>
          <draw:image xlink:href="Pictures/1000000100000201000000A1177AF3169248742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draw:frame presentation:style-name="pr2" draw:text-style-name="P4" draw:layer="layout" svg:width="25.199cm" svg:height="2.629cm" svg:x="1.6cm" svg:y="5.8cm" presentation:class="title" presentation:user-transformed="true">
          <draw:text-box>
            <text:p text:style-name="P3"><text:span text:style-name="T1">Tit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3" draw:text-style-name="P6" draw:layer="layout" svg:width="12.4cm" svg:height="1.8cm" svg:x="0cm" svg:y="1cm">
          <text:p text:style-name="P5"><text:span text:style-name="T2">Partie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4" draw:text-style-name="P7" draw:layer="layout" svg:width="12.4cm" svg:height="1.8cm" svg:x="0cm" svg:y="1cm">
          <text:p text:style-name="P5"><text:span text:style-name="T2">Partie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style-name="gr5" draw:text-style-name="P8" draw:layer="layout" svg:width="12.4cm" svg:height="1.8cm" svg:x="0cm" svg:y="1cm">
          <text:p text:style-name="P5"><text:span text:style-name="T2">Partie 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custom-shape draw:style-name="gr6" draw:text-style-name="P10" draw:layer="layout" svg:width="12.4cm" svg:height="4cm" svg:x="0cm" svg:y="5.2cm">
          <text:p text:style-name="P9"><text:span text:style-name="T3">Questions 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11" draw:layer="layout" svg:width="25.199cm" svg:height="2.629cm" svg:x="1.2cm" svg:y="6.171cm" presentation:class="title" presentation:user-transformed="true">
          <draw:text-box>
            <text:p><text:span text:style-name="T4">Merci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Montserrat Light1" svg:font-family="'Montserrat Light'" style:font-adornments="Light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CH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presentation:style-name="Title_20_Slide-title" draw:layer="backgroundobjects" svg:width="25.199cm" svg:height="2.629cm" svg:x="1.4cm" svg:y="0.628cm" presentation:class="title" presentation:placeholder="true">
        <draw:text-box/>
      </draw:frame>
      <draw:frame presentation:style-name="Title_20_Slid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7" draw:layer="backgroundobjects" svg:width="2.165cm" svg:height="1.519cm" svg:x="25.4cm" svg:y="14cm">
        <draw:image xlink:href="Pictures/10000001000001A300000126C75F34EBBDD3E4F6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15:19:28.952463212</meta:creation-date>
    <meta:editing-duration>PT2M35S</meta:editing-duration>
    <meta:editing-cycles>2</meta:editing-cycles>
    <meta:generator>LibreOffice/7.4.7.2$Linux_X86_64 LibreOffice_project/40$Build-2</meta:generator>
    <meta:initial-creator>Grégory Rodicio</meta:initial-creator>
    <dc:date>2023-11-01T15:22:04.001417410</dc:date>
    <dc:creator>Grégory Rodicio</dc:creator>
    <meta:document-statistic meta:object-count="51"/>
  </office:meta>
</office:document-meta>
</file>